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70000008AABB0ED3236A9F45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Standard_20__28_user_29_">
      <style:paragraph-properties fo:line-height="20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_20__28_user_29_">
      <style:text-properties officeooo:paragraph-rsid="00100421"/>
    </style:style>
    <style:style style:name="P7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officeooo:paragraph-rsid="00117617"/>
    </style:style>
    <style:style style:name="P10" style:family="paragraph" style:parent-style-name="Standard">
      <style:paragraph-properties fo:margin-top="0.071cm" fo:margin-bottom="0cm" loext:contextual-spacing="false" fo:text-align="center" style:justify-single-word="false"/>
      <style:text-properties fo:color="#818181" style:font-name="Arial" fo:font-size="9pt" officeooo:paragraph-rsid="00117617" style:font-size-asian="9pt" style:font-name-complex="Arial2" style:font-size-complex="9pt"/>
    </style:style>
    <style:style style:name="P11" style:family="paragraph" style:parent-style-name="Standard">
      <style:paragraph-properties fo:margin-top="0cm" fo:margin-bottom="0.081cm" loext:contextual-spacing="false" fo:text-align="center" style:justify-single-word="false"/>
      <style:text-properties fo:color="#000000" fo:font-size="14pt" fo:font-weight="bold" officeooo:paragraph-rsid="00117617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.081cm" loext:contextual-spacing="false" fo:text-align="center" style:justify-single-word="false"/>
      <style:text-properties officeooo:paragraph-rsid="00117617"/>
    </style:style>
    <style:style style:name="P13" style:family="paragraph" style:parent-style-name="Footer">
      <style:paragraph-properties fo:text-align="center" style:justify-single-word="false"/>
      <style:text-properties officeooo:paragraph-rsid="00117617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font-weight="bold" officeooo:rsid="00100421" style:font-size-asian="11pt" style:font-weight-asian="bold" style:font-name-complex="Calibri" style:font-size-complex="11pt"/>
    </style:style>
    <style:style style:name="T3" style:family="text">
      <style:text-properties officeooo:rsid="00100421"/>
    </style:style>
    <style:style style:name="T4" style:family="text">
      <style:text-properties fo:color="#7f7f7f" style:font-name="Arial" fo:font-size="11pt" style:font-size-asian="11pt" style:font-name-complex="Arial2" style:font-size-complex="11pt"/>
    </style:style>
    <style:style style:name="T5" style:family="text">
      <style:text-properties fo:color="#7f7f7f" style:font-name="Arial" fo:font-size="11pt" officeooo:rsid="000ca59d" style:font-size-asian="11pt" style:font-name-complex="Arial2" style:font-size-complex="11pt"/>
    </style:style>
    <style:style style:name="T6" style:family="text">
      <style:text-properties fo:color="#818181" style:font-name="Arial" fo:font-size="9pt" style:font-size-asian="9pt" style:font-name-complex="Arial2" style:font-size-complex="9pt"/>
    </style:style>
    <style:style style:name="T7" style:family="text">
      <style:text-properties fo:color="#818181" style:font-name="Arial" fo:font-size="9pt" officeooo:rsid="001e9821" style:font-size-asian="9pt" style:font-name-complex="Arial2" style:font-size-complex="9pt"/>
    </style:style>
    <style:style style:name="T8" style:family="text">
      <style:text-properties fo:color="#818181" style:font-name="Arial" fo:font-size="9pt" fo:font-weight="bold" officeooo:rsid="00100421" style:font-size-asian="9pt" style:font-weight-asian="bold" style:font-name-complex="Arial2" style:font-size-complex="9pt"/>
    </style:style>
    <style:style style:name="T9" style:family="text">
      <style:text-properties fo:color="#595959" style:font-name="Arial" fo:font-size="9pt" style:font-size-asian="9pt" style:font-name-complex="Arial2" style:font-size-complex="9pt"/>
    </style:style>
    <style:style style:name="T10" style:family="text">
      <style:text-properties style:font-name="Arial" fo:font-size="9pt" style:font-size-asian="9pt" style:font-name-complex="Arial2" style:font-size-complex="9pt"/>
    </style:style>
    <style:style style:name="T11" style:family="text">
      <style:text-properties officeooo:rsid="000ca59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0ca59d" style:font-size-asian="11pt" style:font-size-complex="11pt"/>
    </style:style>
    <style:style style:name="T14" style:family="text">
      <style:text-properties officeooo:rsid="001644d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/>
      <text:p text:style-name="P2"/>
      <text:p text:style-name="P2">REQUERIMENTO DE TROCA DE ORIENTADOR (A)</text:p>
      <text:p text:style-name="P2"/>
      <text:p text:style-name="P2"/>
      <text:p text:style-name="P2"/>
      <text:p text:style-name="P3">Eu, _____________________________________________________________________ aluno(a) regularmente matriculado(a) com o RGA_______________________________________ no Programa de Pós-Graduação em Educação e Territorialidade da Universidade Federal da Grande Dourados, em nível de mestrado, sob a orientação d<text:span text:style-name="T3">o(a) </text:span>Prof.<text:span text:style-name="T3">(a)</text:span> Dr.<text:span text:style-name="T3">(a) </text:span>__________________________, venho por meio deste<text:span text:style-name="T3">,</text:span> requerer MUDANÇA DE ORIENTADOR<text:span text:style-name="T3">(A) </text:span>para <text:span text:style-name="T3">o(a) Prof.(a)</text:span> Dr<text:span text:style-name="T3">(a)____________________________</text:span>, passando a ser m<text:span text:style-name="T3">eu </text:span>orientador<text:span text:style-name="T3">(a) </text:span>desta data em diante. </text:p>
      <text:p text:style-name="P3"/>
      <text:p text:style-name="P1"/>
      <text:p text:style-name="P1"/>
      <text:p text:style-name="P4">Dourados, ___, <text:span text:style-name="T3">de _________________de______</text:span>.</text:p>
      <text:p text:style-name="P1"/>
      <text:p text:style-name="P2"/>
      <text:p text:style-name="P2"/>
      <text:p text:style-name="P2">_________________________________________________</text:p>
      <text:p text:style-name="P2">Aluno <text:span text:style-name="T14">(a) </text:span></text:p>
      <text:p text:style-name="P2"/>
      <text:p text:style-name="P2"/>
      <text:p text:style-name="P2">Ciente e de acordo.</text:p>
      <text:p text:style-name="P2"/>
      <text:p text:style-name="P2"/>
      <text:p text:style-name="P2"/>
      <text:p text:style-name="P2">______________________________________ <text:s text:c="12"/>__________________________________________</text:p>
      <text:p text:style-name="P6"><text:span text:style-name="Fonte_20_parág._20_padrão"><text:span text:style-name="T2"><text:s text:c="8"/></text:span></text:span><text:span text:style-name="Fonte_20_parág._20_padrão"><text:span text:style-name="T1"><text:s text:c="6"/></text:span></text:span><text:span text:style-name="Fonte_20_parág._20_padrão"><text:span text:style-name="T2"><text:tab/>Orientador(a) Atual </text:span></text:span><text:span text:style-name="Fonte_20_parág._20_padrão"><text:span text:style-name="T1"><text:s text:c="73"/></text:span></text:span><text:span text:style-name="Fonte_20_parág._20_padrão"><text:span text:style-name="T2">Orientador (a) Substituto(a) </text:span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11">___________________________________</text:p>
      <text:p text:style-name="P12">Prof. Dr.Walter Roberto Marschner</text:p>
      <text:p text:style-name="P12">Coordenador <text:span text:style-name="T11">do </text:span><text:span text:style-name="T12">P</text:span><text:span text:style-name="T13">rograma de </text:span><text:span text:style-name="T12">P</text:span><text:span text:style-name="T13">ós-Graduação em </text:span><text:span text:style-name="T12">E</text:span><text:span text:style-name="T13">ducação e Territoria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1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1" style:font-family-complex="Arial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o_20_em_20_bloco1" style:display-name="Texto em bloco1" style:family="paragraph" style:parent-style-name="Standard_20__28_user_29_">
      <style:paragraph-properties fo:margin-left="1.249cm" fo:margin-right="3.591cm" fo:margin-top="0cm" fo:margin-bottom="1.058cm" loext:contextual-spacing="false" style:line-height-at-least="0.635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officeooo:paragraph-rsid="00117617"/>
    </style:style>
    <style:style style:name="MP4" style:family="paragraph" style:parent-style-name="Footer">
      <style:paragraph-properties fo:text-align="center" style:justify-single-word="false"/>
      <style:text-properties officeooo:paragraph-rsid="00117617"/>
    </style:style>
    <style:style style:name="MP5" style:family="paragraph" style:parent-style-name="Standard">
      <style:paragraph-properties fo:margin-top="0.071cm" fo:margin-bottom="0cm" loext:contextual-spacing="false" fo:text-align="center" style:justify-single-word="false"/>
      <style:text-properties fo:color="#818181" style:font-name="Arial" fo:font-size="9pt" officeooo:paragraph-rsid="00117617" style:font-size-asian="9pt" style:font-name-complex="Arial2" style:font-size-complex="9pt"/>
    </style:style>
    <style:style style:name="MT1" style:family="text">
      <style:text-properties fo:color="#7f7f7f" style:font-name="Arial" fo:font-size="11pt" style:font-size-asian="11pt" style:font-name-complex="Arial2" style:font-size-complex="11pt"/>
    </style:style>
    <style:style style:name="MT2" style:family="text">
      <style:text-properties fo:color="#7f7f7f" style:font-name="Arial" fo:font-size="11pt" officeooo:rsid="000ca59d" style:font-size-asian="11pt" style:font-name-complex="Arial2" style:font-size-complex="11pt"/>
    </style:style>
    <style:style style:name="MT3" style:family="text">
      <style:text-properties fo:color="#818181" style:font-name="Arial" fo:font-size="9pt" style:font-size-asian="9pt" style:font-name-complex="Arial2" style:font-size-complex="9pt"/>
    </style:style>
    <style:style style:name="MT4" style:family="text">
      <style:text-properties fo:color="#818181" style:font-name="Arial" fo:font-size="9pt" officeooo:rsid="001e9821" style:font-size-asian="9pt" style:font-name-complex="Arial2" style:font-size-complex="9pt"/>
    </style:style>
    <style:style style:name="MT5" style:family="text">
      <style:text-properties fo:color="#595959" style:font-name="Arial" fo:font-size="9pt" style:font-size-asian="9pt" style:font-name-complex="Arial2" style:font-size-complex="9pt"/>
    </style:style>
    <style:style style:name="MT6" style:family="text">
      <style:text-properties style:font-name="Arial" fo:font-size="9pt" style:font-size-asian="9pt" style:font-name-complex="Arial2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as-char" svg:y="0cm" svg:width="1.558cm" style:rel-width="scale" svg:height="1.588cm" style:rel-height="scale" draw:z-index="0"><draw:image xlink:href="Pictures/10000000000000870000008AABB0ED3236A9F453.png" xlink:type="simple" xlink:show="embed" xlink:actuate="onLoad" loext:mime-type="image/png"/></draw:frame></text:p>
        <text:p text:style-name="MP2">MINISTÉRIO DA EDUCAÇÃO</text:p>
        <text:p text:style-name="MP2">FUNDAÇÃO UNIVERSIDADE FEDERAL DA GRANDE DOURADOS</text:p>
        <text:p text:style-name="MP2"><text:s/>FACULDADE INTERCULTURAL INDÍGENA</text:p>
        <text:p text:style-name="MP2">PROGRAMA DE PÓS-GRADUAÇÃO EM EDUCAÇÃO E TERRITORIALIDADE</text:p>
      </style:header>
      <style:footer>
        <text:p text:style-name="MP3"><text:span text:style-name="MT1"><text:s/>P</text:span><text:span text:style-name="MT2">rograma de </text:span><text:span text:style-name="MT1">P</text:span><text:span text:style-name="MT2">ós-Graduação em </text:span><text:span text:style-name="MT1">E</text:span><text:span text:style-name="MT2">ducação e Territorialidade</text:span></text:p>
        <text:p text:style-name="MP4"><text:span text:style-name="MT3">(67) 3410-26</text:span><text:span text:style-name="MT4">26</text:span><text:span text:style-name="MT3">/262</text:span><text:span text:style-name="MT4">7</text:span><text:span text:style-name="MT3"> - E-mail</text:span><text:span text:style-name="MT5">: </text:span><text:span text:style-name="Internet_20_link"><text:span text:style-name="MT6">faind.ppget@ufgd.edu.br</text:span></text:span></text:p>
        <text:p text:style-name="MP5">Rodovia Dourados/Itahum, km 12 – Cidade Universitária – CEP: 79804-970 – Dourados/M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Adriana Fiori</meta:initial-creator>
    <meta:creation-date>2019-12-19T18:08:00Z</meta:creation-date>
    <dc:date>2020-02-11T17:18:42.733000000</dc:date>
    <meta:editing-cycles>7</meta:editing-cycles>
    <meta:editing-duration>PT37M34S</meta:editing-duration>
    <meta:print-date>2020-02-11T17:18:27.140000000</meta:print-date>
    <meta:document-statistic meta:table-count="0" meta:image-count="1" meta:object-count="0" meta:page-count="1" meta:paragraph-count="19" meta:word-count="132" meta:character-count="1401" meta:non-whitespace-character-count="11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